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otitie Reikwijdte en Detailniveau Attero B.V. te Wilp</text:p>
      <text:section text:name="zakelijke-mededeling_id1-3-2" text:style-name="zakelijke-mededeling">
        <text:section text:name="zakelijke-mededeling-tekst_id1-3-2-1" text:style-name="zakelijke-mededeling-tekst">
          <text:section text:name="tekst_id1-3-2-1-1" text:style-name="tekst">
            <text:p text:style-name="common-al">Op grond van Wet milieubeheer en Besluit milieueffectrapportage</text:p>
            <text:p text:style-name="common-al">Gedeputeerde staten van Gelderland en Burgemeester en wethouders van Voorst maken ingevolge artikel 7.8 en 7.9 van de Wet milieubeheer bekend dat het concept van de Notitie Reikwijdte en Detailniveau (NRD) ontvangen is van Attero B.V. ten behoeve van het opstellen van een milieueffectrapport. Het betreft de uitbreiding van de stortplaats aan de Sluinerweg 12 te Wilp. </text:p>
            <text:p text:style-name="common-al">
            <text:span text:style-name="nadrukvet">Aanleiding</text:span>
          </text:p>
            <text:p text:style-name="common-al">Het voornemen van Attero B.V. is om de huidige stortplaats De Sluiner te Wilp uit te breiden van 7 miljoen m3 naar 10 miljoen m3. Om de extra stortcapaciteit te kunnen realiseren, moet de maximale hoogte van de stortplaats verhoogd worden van de huidige toegestane hoogte van 31 meter, naar circa 49,5 meter ten opzichte van het maaiveld. Daarnaast stelt Attero voor om ten behoeve van landschappelijke inpassing en afwerking een geïntegreerde land-art-sculptuur aan te brengen die zeer plaatselijk maximaal 69,5 meter hoog zal zijn. </text:p>
            <text:p text:style-name="common-al">
            <text:span text:style-name="nadrukvet">Inzage en informatie</text:span>
          </text:p>
            <text:p text:style-name="common-al">De NRD ligt met ingang van 20 september 2021 gedurende zes weken voor een ieder ter inzage en is als bijlage bij deze publicatie gevoegd. </text:p>
            <text:p text:style-name="common-al">Tijdens de vermelde periode kan een ieder, bij voorkeur elektronisch of schriftelijk, een zienswijze over dit voornemen naar voren brengen. Uw schriftelijke zienswijze richt u per mail naar:</text:p>
            <text:p text:style-name="common-al">
            <text:a xlink:href="mailto:wabo@odrn.nl" xlink:type="simple">wabo@odrn.nl</text:a>. Vermeld hierbij het zaaknummer:  W.Z21.100907.02.</text:p>
            <text:p text:style-name="common-al">of via de post: </text:p>
            <text:p text:style-name="common-al">Omgevingsdienst Regio Nijmegen</text:p>
            <text:p text:style-name="common-al">Postbus 1603</text:p>
            <text:p text:style-name="common-al">6501 BP  Nijmegen</text:p>
            <text:p text:style-name="common-al">Wilt u mondeling reageren of heeft u vragen? Bel dan naar Omgevingsdienst Regio Nijmegen: 024 -751 77 00. Ook kunt u terecht op het gemeentehuis te Voorst, Hietweideweg 20 te Twello, na telefonische afspraak  (0571-27 99 11 / 14 0571).</text:p>
            <text:p text:style-name="common-al">
            <text:span text:style-name="nadrukvet">Verdere procedure</text:span>
          </text:p>
            <text:p text:style-name="common-al">De Notitie Reikwijdte en Detailniveau is de eerste stap in het opstellen van een milieueffectrapportage. Het doel van de Notitie Reikwijdte en Detailniveau is het afbakenen van de onderzoekkaders.  De betrokken adviseurs, de Commissie voor de milieueffectrapportage, de Veiligheidsregio Noord en Oost Gelderland, Waterschap Vallei en Veluwe en de Inspectie Leefomgeving en Transport worden gevraagd advies over de Notitie reikwijdte en detailniveau te geven. Na vaststelling van de NRD wordt de MER opgesteld. </text:p>
            <text:p text:style-name="common-al">Iedereen kan een zienswijze geven op de inhoud van de NRD en aangeven wat naar zijn of haar mening in het milieueffectrapport moet worden onderzocht.</text:p>
            <text:p text:style-name="common-al">Op basis van de ingebrachte zienswijzen wordt de definitieve versie van de NRD vastgestel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299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9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9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53197</meta:user-defined>
    <dc:language>nl</dc:language>
    <meta:user-defined meta:name="OVERHEIDop.locatietype/OVERHEIDop.gebiedsmarkering">Adres</meta:user-defined>
    <meta:user-defined meta:name="DC.title">Kennisgeving Notitie Reikwijdte en Detailniveau Attero B.V. te Wilp</meta:user-defined>
    <meta:user-defined meta:name="DCTERMS.W3CDTF/DCTERMS.available">2021-09-20</meta:user-defined>
    <meta:user-defined meta:name="DCTERMS.W3CDTF/OVERHEIDop.jaargang">2021</meta:user-defined>
    <meta:user-defined meta:name="OVERHEIDop.externeBijlage">NRD Attero Wilp|exb-2021-55040</meta:user-defined>
    <meta:user-defined meta:name="OVERHEIDop.publicationIssue">322998</meta:user-defined>
    <meta:user-defined meta:name="OVERHEIDop.GmbID/DC.identifier">gmb-2021-322998</meta:user-defined>
    <meta:user-defined meta:name="OVERHEIDop.versieInformatie"/>
  </office:meta>
</office:document-meta>
</file>