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zingsbesluit gemeentebrede informatiebeveiligingsfunction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de rollen die binnen de gemeentelijke organisatie moeten worden uitgevoerd op het gebied van informatiebeveiliging en de uitvoering en de naleving van de Algemene verordening gegevensbescherming (AVG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Per 14 september 2021 mevrouw J.R. Kok aan te wijzen als:</text:p>
            <text:p text:style-name="al">- Privacy Officer (PO);</text:p>
            <text:p text:style-name="al">- Chief Information Security Officer (CISO); </text:p>
            <text:p text:style-name="al">- Vertrouwde Contactpersoon Informatiebeveiliging (VCIB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4 september 2021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29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1.16511</meta:user-defined>
    <meta:user-defined meta:name="DCTERMS.alternative">Aanwijzingsbesluit gemeentebrede informatiebeveiligingsfunctionaris</meta:user-defined>
    <dc:language>nl</dc:language>
    <meta:user-defined meta:name="OVERHEIDop.locatietype/OVERHEIDop.gebiedsmarkering">Gemeente</meta:user-defined>
    <meta:user-defined meta:name="DC.title">Aanwijzingsbesluit gemeentebrede informatiebeveiligingsfunctionari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992</meta:user-defined>
    <meta:user-defined meta:name="OVERHEIDop.GmbID/DC.identifier">gmb-2021-322992</meta:user-defined>
    <meta:user-defined meta:name="OVERHEIDop.versieInformatie"/>
  </office:meta>
</office:document-meta>
</file>