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behandelen van een melding activiteit over tijdelijke grondwateronttrekking en -lozing aan de Hendrikstraat 31 in Gameren. Zaaknummer: ODR2110454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14-9-2021 een melding Activiteitenbesluit voor het behandelen van een melding activiteit over tijdelijke grondwateronttrekking en -lozing op het adres Hendrikstraat 31 in Gameren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het Omgevingsloket via mailadres: omgevingsloket@zaltbommel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299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9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9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110454</meta:user-defined>
    <dc:language>nl</dc:language>
    <meta:user-defined meta:name="OVERHEIDop.locatietype/OVERHEIDop.gebiedsmarkering">Punt</meta:user-defined>
    <meta:user-defined meta:name="DC.title">Burgemeester en wethouders van Zaltbommel – Melding Activiteitenbesluit voor het behandelen van een melding activiteit over tijdelijke grondwateronttrekking en -lozing aan de Hendrikstraat 31 in Gameren. Zaaknummer: ODR2110454.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2990</meta:user-defined>
    <meta:user-defined meta:name="OVERHEIDop.GmbID/DC.identifier">gmb-2021-322990</meta:user-defined>
    <meta:user-defined meta:name="OVERHEIDop.versieInformatie"/>
  </office:meta>
</office:document-meta>
</file>