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23 1017GK Amsterdam, Kerkstraat 225 1017GK Amsterdam, Kerkstraat 227 1017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23 1017GK Amsterdam, Kerkstraat 225 1017GK Amsterdam, Kerkstraat 227 1017GK Amsterdam</text:p>
            <text:p text:style-name="common-al">Omschrijving: aan de achtergevel vergroten van de bel-etage en maken van een balkon ter plaatse van de eerste verdieping, van het gebouw</text:p>
            <text:p text:style-name="common-al">Datum ontvangst: 18-06-2021</text:p>
            <text:p text:style-name="common-al">Zaaknummer: Z2021-C003893</text:p>
            <text:p text:style-name="common-al">OLO nummer: 61702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98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893</meta:user-defined>
    <meta:user-defined meta:name="DCTERMS.abstract">aan de achtergevel vergroten van de bel-etage en maken van een balkon ter plaatse van de eerste verdieping, van het gebouw</meta:user-defined>
    <dc:language>nl</dc:language>
    <meta:user-defined meta:name="OVERHEIDop.locatietype/OVERHEIDop.gebiedsmarkering">Punt</meta:user-defined>
    <meta:user-defined meta:name="DC.title">Aanvraag omgevingsvergunning Kerkstraat 223 1017GK Amsterdam, Kerkstraat 225 1017GK Amsterdam, Kerkstraat 227 1017GK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86</meta:user-defined>
    <meta:user-defined meta:name="OVERHEIDop.GmbID/DC.identifier">gmb-2021-322986</meta:user-defined>
    <meta:user-defined meta:name="OVERHEIDop.versieInformatie"/>
  </office:meta>
</office:document-meta>
</file>