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sonstraat 1 1076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sonstraat 1 1076KW Amsterdam</text:p>
            <text:p text:style-name="common-al">Omschrijving: voor het plaatsen van reclame- uiting op de voorgevel.</text:p>
            <text:p text:style-name="common-al">Datum ontvangst: 02-08-2021</text:p>
            <text:p text:style-name="common-al">Zaaknummer: Z2021-Z005107</text:p>
            <text:p text:style-name="common-al">OLO nummer: 62884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98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8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8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1-Z005107</meta:user-defined>
    <meta:user-defined meta:name="DCTERMS.abstract">plaatsen van reclame- uiting op de voorgevel</meta:user-defined>
    <dc:language>nl</dc:language>
    <meta:user-defined meta:name="OVERHEIDop.locatietype/OVERHEIDop.gebiedsmarkering">Punt</meta:user-defined>
    <meta:user-defined meta:name="DC.title">Aanvraag omgevingsvergunning Jasonstraat 1 1076KW Amsterdam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985</meta:user-defined>
    <meta:user-defined meta:name="OVERHEIDop.GmbID/DC.identifier">gmb-2021-322985</meta:user-defined>
    <meta:user-defined meta:name="OVERHEIDop.versieInformatie"/>
  </office:meta>
</office:document-meta>
</file>