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chtegaalstraat 56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chtegaalstraat 56 te Tegelen</text:span>
            </text:span>
          </text:p>
            <text:p text:style-name="common-al">Voor het splitsen van een woning in 2 appartementen</text:p>
            <text:p text:style-name="common-al">Verzonden op 16 september 2021</text:p>
            <text:p text:style-name="common-al">Kenmerk 2021-1173</text:p>
            <text:p text:style-name="common-al">Door dit besluit is de uiterste beslisdatum 29 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Nachtegaalstraat 56 te Tegelen</meta:user-defined>
    <meta:user-defined meta:name="DCTERMS.W3CDTF/DCTERMS.available">2021-09-20</meta:user-defined>
    <meta:user-defined meta:name="DCTERMS.W3CDTF/OVERHEIDop.jaargang">2021</meta:user-defined>
    <meta:user-defined meta:name="OVERHEIDop.publicationIssue">322982</meta:user-defined>
    <meta:user-defined meta:name="OVERHEIDop.GmbID/DC.identifier">gmb-2021-322982</meta:user-defined>
    <meta:user-defined meta:name="OVERHEIDop.versieInformatie"/>
  </office:meta>
</office:document-meta>
</file>