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dwouder Dorpsstraat 31, Midwoud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angen van de bestaande schuur</text:span>
          </text:p>
            <text:p text:style-name="common-al"> ontvangstdatum 26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298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8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331 524945</meta:user-defined>
    <meta:user-defined meta:name="DC.title">Gemeente Medemblik, Aanvraag omgevingsvergunning, Midwouder Dorpsstraat 31, Midwoud week 5</meta:user-defined>
    <meta:user-defined meta:name="OVERHEID.PostcodeHuisnummer/OVERHEIDop.postcodeHuisnummer">1679GB 31</meta:user-defined>
    <meta:user-defined meta:name="OVERHEIDop.straatnaam">Midwouder Dorpsstraat</meta:user-defined>
    <meta:user-defined meta:name="OVERHEIDop.woonplaats">Midwoud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298</meta:user-defined>
    <meta:user-defined meta:name="OVERHEIDop.GmbID/DC.identifier">gmb-2021-32298</meta:user-defined>
    <meta:user-defined meta:name="OVERHEIDop.versieInformatie"/>
  </office:meta>
</office:document-meta>
</file>