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bouwen van van een distributiecentrum aan de Wildemanweg in Zaltbommel. Zaaknummer: ODR21089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17-9-2021. De aanvraag omgevingsvergunning heeft betrekking op het bouwen van van een distributiecentrum op het adres Wildemanweg in Zaltbommel.</text:p>
            <text:p text:style-name="common-al">Het betreft een kennisgeving van een besluit tot verlengen van de beslistermijn tot 29-10-2021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22979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97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97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8989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het bouwen van van een distributiecentrum aan de Wildemanweg in Zaltbommel. Zaaknummer: ODR2108989.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2979</meta:user-defined>
    <meta:user-defined meta:name="OVERHEIDop.GmbID/DC.identifier">gmb-2021-322979</meta:user-defined>
    <meta:user-defined meta:name="OVERHEIDop.versieInformatie"/>
  </office:meta>
</office:document-meta>
</file>