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Straatfeest Zuider Stationsweg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heeft de burgemeester besloten, op grond van artikel 2:25 van de Algemene Plaatselijke Verordening, een vergunning te verlenen aan voor het houden van een straatfeest in de Zuider Stationsweg in Bloemendaal op 25 september van 16.00 tot 24.00 uur. </text:p>
            <text:p text:style-name="common-al">Ten behoeve van het evenement wordt de Zuider Stationsweg afgesloten op bovengenoemde datum en tijdstip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297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7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7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Straatfeest Zuider Stationsweg in Bloemendaal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978</meta:user-defined>
    <meta:user-defined meta:name="OVERHEIDop.GmbID/DC.identifier">gmb-2021-322978</meta:user-defined>
    <meta:user-defined meta:name="OVERHEIDop.versieInformatie"/>
  </office:meta>
</office:document-meta>
</file>