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brengen van gevelreclame aan de Boschstraat 16 in Zaltbommel. Zaaknummer: ODR2108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4-9-2021. De aanvraag omgevingsvergunning heeft betrekking op het aanbrengen van gevelreclame op het adres Boschstraat 16 in Zaltbommel.</text:p>
            <text:p text:style-name="common-al">Het betreft een kennisgeving van een besluit tot verlengen van de beslistermijn tot 26-10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29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781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aanbrengen van gevelreclame aan de Boschstraat 16 in Zaltbommel. Zaaknummer: ODR210878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77</meta:user-defined>
    <meta:user-defined meta:name="OVERHEIDop.GmbID/DC.identifier">gmb-2021-322977</meta:user-defined>
    <meta:user-defined meta:name="OVERHEIDop.versieInformatie"/>
  </office:meta>
</office:document-meta>
</file>