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Provincialeweg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112, 5334 JK, Velddriel. </text:p>
            <text:p text:style-name="common-al">De wettelijke beslistermijn van deze aanvraag is verlengd met maximaal 6 weken. Het betreft het bewonen van een bedrijfswoning. De nieuwe uiterste beslistermijn is 30 oktober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297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7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7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nging beslistermijn aanvraag omgevingsvergunning: Velddriel, Provincialeweg 112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2976</meta:user-defined>
    <meta:user-defined meta:name="OVERHEIDop.GmbID/DC.identifier">gmb-2021-322976</meta:user-defined>
    <meta:user-defined meta:name="OVERHEIDop.versieInformatie"/>
  </office:meta>
</office:document-meta>
</file>