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chemisch toilet aan de Van Heemstraweg Oost, kadastraal bekend ZBM00 sectie K nummer 2957 in Zaltbommel. Zaaknummer: ODR2110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9-2021 een omgevingsvergunning voor het tijdelijk plaatsen van een chemisch toilet op het adres Van Heemstraweg Oost, kadastraal bekend ZBM00 sectie K nummer 295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7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7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492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tijdelijk plaatsen van een chemisch toilet aan de Van Heemstraweg Oost, kadastraal bekend ZBM00 sectie K nummer 2957 in Zaltbommel. Zaaknummer: ODR2110492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75</meta:user-defined>
    <meta:user-defined meta:name="OVERHEIDop.GmbID/DC.identifier">gmb-2021-322975</meta:user-defined>
    <meta:user-defined meta:name="OVERHEIDop.versieInformatie"/>
  </office:meta>
</office:document-meta>
</file>