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, 5334 JA, Velddriel.</text:p>
            <text:p text:style-name="common-al">De verleende vergunning is verzonden op 14 september 2021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Velddriel, Wordensewe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69</meta:user-defined>
    <meta:user-defined meta:name="OVERHEIDop.GmbID/DC.identifier">gmb-2021-322969</meta:user-defined>
    <meta:user-defined meta:name="OVERHEIDop.versieInformatie"/>
  </office:meta>
</office:document-meta>
</file>