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open dagen 50 jaar Koepon op 24 en 25 september 2021 - Torensmaweg 2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september 2021 een besluit genomen op de aanvraag met zaaknummer Z202102499 voor het organiseren van open dagen 50 jaar Koepon op 24 en 25 september 2021 op locatie Torensmaweg 2 in Feerwerd.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96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6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6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open dagen 50 jaar Koepon op 24 en 25 september 2021 - Torensmaweg 2 in Feerwerd</meta:user-defined>
    <meta:user-defined meta:name="DCTERMS.W3CDTF/DCTERMS.available">2021-09-20</meta:user-defined>
    <meta:user-defined meta:name="DCTERMS.W3CDTF/OVERHEIDop.jaargang">2021</meta:user-defined>
    <meta:user-defined meta:name="OVERHEIDop.publicationIssue">322968</meta:user-defined>
    <meta:user-defined meta:name="OVERHEIDop.GmbID/DC.identifier">gmb-2021-322968</meta:user-defined>
    <meta:user-defined meta:name="OVERHEIDop.versieInformatie"/>
  </office:meta>
</office:document-meta>
</file>