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han Verhulstweg 2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bben we een aanvraag omgevingsvergunning voor de kap van 5 bomen op de Johan Verhulstweg 2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96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ohan Verhulstweg 22 in Bloemendaa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66</meta:user-defined>
    <meta:user-defined meta:name="OVERHEIDop.GmbID/DC.identifier">gmb-2021-322966</meta:user-defined>
    <meta:user-defined meta:name="OVERHEIDop.versieInformatie"/>
  </office:meta>
</office:document-meta>
</file>