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straat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Z/21/184990 / W2021-0613 voor een omgevingsvergunning betreffende het uitbreiden van een woning op locatie Rooseveltstraat 1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29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seveltstraat 13 te Oude-Tong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2963</meta:user-defined>
    <meta:user-defined meta:name="OVERHEIDop.GmbID/DC.identifier">gmb-2021-322963</meta:user-defined>
    <meta:user-defined meta:name="OVERHEIDop.versieInformatie"/>
  </office:meta>
</office:document-meta>
</file>