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tijdelijke unit aan de Korterak in Brakel. Zaaknummer: ODR21093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9-9-2021 een omgevingsvergunning voor het plaatsen van een tijdelijke unit op het adres Korterak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295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5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95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9388</meta:user-defined>
    <dc:language>nl</dc:language>
    <meta:user-defined meta:name="OVERHEIDop.locatietype/OVERHEIDop.gebiedsmarkering">Weg</meta:user-defined>
    <meta:user-defined meta:name="DC.title">Burgemeester en wethouders van Zaltbommel – Verleende omgevingsvergunning voor het plaatsen van een tijdelijke unit aan de Korterak in Brakel. Zaaknummer: ODR2109388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959</meta:user-defined>
    <meta:user-defined meta:name="OVERHEIDop.GmbID/DC.identifier">gmb-2021-322959</meta:user-defined>
    <meta:user-defined meta:name="OVERHEIDop.versieInformatie"/>
  </office:meta>
</office:document-meta>
</file>