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chkamer 14 te Goirle: Het realiseren van een uitrit (ontvangen 13-9-2021)</text:p>
            <text:p text:style-name="common-al"/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29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 omgevingsvergunning De Boschkamer 14 te Goirle: Het realiseren van een uitrit (ontvangen 13-9-2021)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55</meta:user-defined>
    <meta:user-defined meta:name="OVERHEIDop.GmbID/DC.identifier">gmb-2021-322955</meta:user-defined>
    <meta:user-defined meta:name="OVERHEIDop.versieInformatie"/>
  </office:meta>
</office:document-meta>
</file>