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et Drielse Bosch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t Drielse Bosch 4, 5333 PD, Hoenzadriel.</text:p>
            <text:p text:style-name="common-al">De verleende vergunning is verzonden op 16 september 2021 en heeft betrekking op het bouwen van een woning met bijgebouw. De bezwarentermijn loopt tot 2 weken na de publicatiedatu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4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Het Drielse Bosch 4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46</meta:user-defined>
    <meta:user-defined meta:name="OVERHEIDop.GmbID/DC.identifier">gmb-2021-322946</meta:user-defined>
    <meta:user-defined meta:name="OVERHEIDop.versieInformatie"/>
  </office:meta>
</office:document-meta>
</file>