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najaarsmarkt op 25 september 2021 - centrum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1 een besluit genomen op de aanvraag met zaaknummer Z202103157 voor het organiseren van een najaarsmarkt op 25 september 2021 in het centrum in Mar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94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4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4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een najaarsmarkt op 25 september 2021 - centrum in Marum</meta:user-defined>
    <meta:user-defined meta:name="DCTERMS.W3CDTF/DCTERMS.available">2021-09-20</meta:user-defined>
    <meta:user-defined meta:name="DCTERMS.W3CDTF/OVERHEIDop.jaargang">2021</meta:user-defined>
    <meta:user-defined meta:name="OVERHEIDop.publicationIssue">322944</meta:user-defined>
    <meta:user-defined meta:name="OVERHEIDop.GmbID/DC.identifier">gmb-2021-322944</meta:user-defined>
    <meta:user-defined meta:name="OVERHEIDop.versieInformatie"/>
  </office:meta>
</office:document-meta>
</file>