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REG ophogen/egaliseren grond aan de Waalbandijk 12 in Gameren. Zaaknummer: ODR2107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-9-2021 de aanvraag om een omgevingsvergunning buiten behandeling gelaten. De aanvraag omgevingsvergunning heeft betrekking op REG ophogen/egaliseren grond op het adres Waalbandijk 12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29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47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REG ophogen/egaliseren grond aan de Waalbandijk 12 in Gameren. Zaaknummer: ODR2107647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41</meta:user-defined>
    <meta:user-defined meta:name="OVERHEIDop.GmbID/DC.identifier">gmb-2021-322941</meta:user-defined>
    <meta:user-defined meta:name="OVERHEIDop.versieInformatie"/>
  </office:meta>
</office:document-meta>
</file>