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133 5663B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33 5663BD Geldrop</text:p>
            <text:p text:style-name="common-al">Ontvangen: 16-09-2021</text:p>
            <text:p text:style-name="common-al">Omschrijving: het oprichten van een bijgebouw</text:p>
            <text:p text:style-name="common-al">Onderdelen: Bouwen, Handelen in strijd met Ruimtelijke Ordening</text:p>
            <text:p text:style-name="common-al">Zaaknummer: 1771954240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293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954240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DC.title">Kennisgeving ontvangst aanvraag Omgevingsvergunning Hoog Geldrop 133 5663BD Geldrop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2939</meta:user-defined>
    <meta:user-defined meta:name="OVERHEIDop.GmbID/DC.identifier">gmb-2021-322939</meta:user-defined>
    <meta:user-defined meta:name="OVERHEIDop.versieInformatie"/>
  </office:meta>
</office:document-meta>
</file>