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uitbreiden van de woning aan de achterzijde, Paasberg 3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Zaakid: ODRA21AB1694</text:p>
            <text:p text:style-name="common-al">OLO-nummer: 6363577</text:p>
            <text:p text:style-name="common-al">Datum indiening: 10-09-2021</text:p>
            <text:p text:style-name="common-al">Omschrijving: het uitbreiden van de woning aan de achterzijde</text:p>
            <text:p text:style-name="common-al">Adres: Paasberg 34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2293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3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3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694</meta:user-defined>
    <meta:user-defined meta:name="DCTERMS.abstract">ODRA Gemeente Renkum, Aanvraag vergunning, het uitbreiden van een woning aan de achterzijde, Paasberg 34 te Oosterbeek</meta:user-defined>
    <dc:language>nl</dc:language>
    <meta:user-defined meta:name="OVERHEIDop.locatietype/OVERHEIDop.gebiedsmarkering">Adres</meta:user-defined>
    <meta:user-defined meta:name="DC.title">ODRA Gemeente Renkum- Aanvraag omgevingsvergunning, het uitbreiden van de woning aan de achterzijde, Paasberg 34 te Oosterbeek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935</meta:user-defined>
    <meta:user-defined meta:name="OVERHEIDop.GmbID/DC.identifier">gmb-2021-322935</meta:user-defined>
    <meta:user-defined meta:name="OVERHEIDop.versieInformatie"/>
  </office:meta>
</office:document-meta>
</file>