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3 oktober, Nieuwkoop, Dorpsstraat 62 - 't Vliegend Paar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2, Nieuwkoop – Op 23 oktober 2021, van 21.00 tot en met 00.00 uur worden in t Vliegend Paard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293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23 oktober, Nieuwkoop, Dorpsstraat 62 - 't Vliegend Paar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932</meta:user-defined>
    <meta:user-defined meta:name="OVERHEIDop.GmbID/DC.identifier">gmb-2021-322932</meta:user-defined>
    <meta:user-defined meta:name="OVERHEIDop.versieInformatie"/>
  </office:meta>
</office:document-meta>
</file>