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tijdelijk afwijken van het bestemmingsplan voor het gebruik van het kantoor als mantelzorgwoning, Turkaaweg 2E, 5087 KZ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Turkaaweg 2E, 5087 KZ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tijdelijk afwijken van het bestemmingsplan voor het gebruik van het kantoor als mantelzorgwoning</text:p>
            <text:p text:style-name="common-al">
            <text:span text:style-name="nadrukvet">Besluitdatum</text:span>
            <text:span text:style-name="nadrukvet">:</text:span>
          </text:p>
            <text:p text:style-name="common-al">14 september 2021</text:p>
            <text:p text:style-name="common-al">
            <text:span text:style-name="nadrukvet">Kenmerk:</text:span>
          </text:p>
            <text:p text:style-name="common-al">20210332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de regels ruimtelijke ordening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293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 voor het tijdelijk afwijken van het bestemmingsplan voor het gebruik van het kantoor als mantelzorgwoning, Turkaaweg 2E, 5087 KZ Diess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930</meta:user-defined>
    <meta:user-defined meta:name="OVERHEIDop.GmbID/DC.identifier">gmb-2021-322930</meta:user-defined>
    <meta:user-defined meta:name="OVERHEIDop.versieInformatie"/>
  </office:meta>
</office:document-meta>
</file>