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ten behoeve van aanleggen wadi, tegenover Gein 35 (zaaknummer 2433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genover Gein 35 </text:span>
            <text:span text:style-name="nadrukvet">– </text:span>ontvangen 27 januari 2021 voor het kappen van een boom ten behoeve van het aanleggen van een wadi.</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29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02.296 504465.417</meta:user-defined>
    <meta:user-defined meta:name="DC.title">Aanvraag Omgevingsvergunning, kappen boom ten behoeve van aanleggen wadi, tegenover Gein 35 (zaaknummer 243332021)</meta:user-defined>
    <meta:user-defined meta:name="OVERHEID.PostcodeHuisnummer/OVERHEIDop.postcodeHuisnummer">8032BL 32</meta:user-defined>
    <meta:user-defined meta:name="OVERHEIDop.straatnaam">Alm</meta:user-defined>
    <meta:user-defined meta:name="OVERHEIDop.woonplaats">Zwolle</meta:user-defined>
    <meta:user-defined meta:name="DCTERMS.W3CDTF/DCTERMS.available">2021-02-03</meta:user-defined>
    <meta:user-defined meta:name="DCTERMS.W3CDTF/OVERHEIDop.jaargang">2021</meta:user-defined>
    <meta:user-defined meta:name="OVERHEIDop.publicationIssue">32293</meta:user-defined>
    <meta:user-defined meta:name="OVERHEIDop.GmbID/DC.identifier">gmb-2021-32293</meta:user-defined>
    <meta:user-defined meta:name="OVERHEIDop.versieInformatie"/>
  </office:meta>
</office:document-meta>
</file>