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eemortel 47c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1 heeft de gemeente een melding Activiteitenbesluit ontvangen. De melding is geregistreerd onder zaaknummer MM 21021, locatie Meemortel 47c in Budel en betreft hetveranderenvanhetbedrijf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22926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2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2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ingediende melding Activiteitenbesluit MM 21021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Activiteitenbesluit Meemortel 47c in Budel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926</meta:user-defined>
    <meta:user-defined meta:name="OVERHEIDop.GmbID/DC.identifier">gmb-2021-322926</meta:user-defined>
    <meta:user-defined meta:name="OVERHEIDop.versieInformatie"/>
  </office:meta>
</office:document-meta>
</file>