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Hedel, Velgtstraat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verleend:</text:p>
            <text:p text:style-name="common-al">Velgtstraat 2, 5321 SE, Hedel.</text:p>
            <text:p text:style-name="common-al">De verleende vergunning is verzonden op 10 september 2021 en heeft betrekking op het plaatsen van dakramen.</text:p>
            <text:p text:style-name="common-al">Voor meer informatie kunt u contact opnemen met Omgevingsdienst Rivierenland in Tiel via 0344 579314.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322924</text:span><text:line-break/><text:date style:data-style-name="dag" text:fixed="true" text:date-value="2021-09-23"/><text:line-break/><text:date style:data-style-name="jaar" text:fixed="true" text:date-value="2021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2924</text:span><text:date style:data-style-name="nicedate" text:fixed="true" text:date-value="2021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2924</text:span><text:date style:data-style-name="nicedate" text:fixed="true" text:date-value="2021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5/xml/MC-DRP-OmgevingsvergunningAfhandelin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: Hedel, Velgtstraat 2</meta:user-defined>
    <meta:user-defined meta:name="DCTERMS.W3CDTF/DCTERMS.available">2021-09-23</meta:user-defined>
    <meta:user-defined meta:name="DCTERMS.W3CDTF/OVERHEIDop.jaargang">2021</meta:user-defined>
    <meta:user-defined meta:name="OVERHEIDop.publicationIssue">322924</meta:user-defined>
    <meta:user-defined meta:name="OVERHEIDop.GmbID/DC.identifier">gmb-2021-322924</meta:user-defined>
    <meta:user-defined meta:name="OVERHEIDop.versieInformatie"/>
  </office:meta>
</office:document-meta>
</file>