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6249) Berkenhove 19 Leidschendam brandveilig ingebruik nemen winkel Moooi voor maximaal 56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gebruik nemen van de winkel Moooi voor maximaal 56 personen.</text:p>
            <text:p text:style-name="common-al">
            <text:span text:style-name="nadrukvet">Datum bekendmaking besluit: </text:span>16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92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6249) Berkenhove 19 Leidschendam brandveilig ingebruik nemen winkel Moooi voor maximaal 56 person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21</meta:user-defined>
    <meta:user-defined meta:name="OVERHEIDop.GmbID/DC.identifier">gmb-2021-322921</meta:user-defined>
    <meta:user-defined meta:name="OVERHEIDop.versieInformatie"/>
  </office:meta>
</office:document-meta>
</file>