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20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en wijzigen van de bestemming van café/restaurant naar huisvesting voor jongeren</text:span>
          </text:p>
            <text:p text:style-name="common-al"> ontvangstdatum 22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9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504 524263.796</meta:user-defined>
    <meta:user-defined meta:name="DC.title">Gemeente Medemblik, Aanvraag omgevingsvergunning, Buurt 20, Midwoud week 5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292</meta:user-defined>
    <meta:user-defined meta:name="OVERHEIDop.GmbID/DC.identifier">gmb-2021-32292</meta:user-defined>
    <meta:user-defined meta:name="OVERHEIDop.versieInformatie"/>
  </office:meta>
</office:document-meta>
</file>