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3-13">
      <text:list-level-style-bullet style:num-suffix="" text:bullet-char="​" text:level="1">
        <style:list-level-properties text:min-label-width="10mm"/>
      </text:list-level-style-bullet>
    </text:list-style>
    <text:list-style style:name="id1-3-2-2-3-14">
      <text:list-level-style-bullet style:num-suffix="" text:bullet-char="​" text:level="1">
        <style:list-level-properties text:min-label-width="10mm"/>
      </text:list-level-style-bullet>
    </text:list-style>
    <text:list-style style:name="id1-3-2-2-3-15">
      <text:list-level-style-bullet style:num-suffix="" text:bullet-char="​" text:level="1">
        <style:list-level-properties text:min-label-width="10mm"/>
      </text:list-level-style-bullet>
    </text:list-style>
    <text:list-style style:name="id1-3-2-2-3-16">
      <text:list-level-style-bullet style:num-suffix="" text:bullet-char="​" text:level="1">
        <style:list-level-properties text:min-label-width="10mm"/>
      </text:list-level-style-bullet>
    </text:list-style>
    <text:list-style style:name="id1-3-2-2-3-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
      <text:list-level-style-bullet style:num-suffix="" text:bullet-char="​" text:level="1">
        <style:list-level-properties text:min-label-width="10mm"/>
      </text:list-level-style-bullet>
    </text:list-style>
    <text:list-style style:name="id1-3-2-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
      <text:list-level-style-bullet style:num-suffix="" text:bullet-char="​" text:level="1">
        <style:list-level-properties text:min-label-width="10mm"/>
      </text:list-level-style-bullet>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tegemoetkoming OZB-verhoging kleine ondernemers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 artikel 156 lid 3 Gemeentewet;</text:p>
            <text:p text:style-name="al">gelet op artikel 3 lid 2 van de Algemene Subsidieverordening gemeente Utrecht;</text:p>
            <text:p text:style-name="al">en gelet op de door de gemeenteraad vastgestelde Voorjaarsnota 2021.</text:p>
            <text:p text:style-name="al">Overwegende dat:</text:p>
            <text:p text:style-name="al">in de Voorjaarsnota 2021 is besloten om de OZB in 2022 met 12,1% te verhogen;</text:p>
            <text:p text:style-name="al">dit voor ondernemers die hard zijn geraakt door de coronacrisis tot ongewenste lastenverhoging leidt.</text:p>
            <text:p text:style-name="al"/>
            <text:p text:style-name="al">Besluiten vast te stellen de volgende Nadere regel subsidie tegemoetkoming OZB-verhoging kleine ondernemers.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 </text:p>
            <text:list text:style-name="id1-3-2-2-1-3">
              <text:list-item text:style-override="id1-3-2-2-1-3-1">
                <text:number>a.</text:number>
                <text:p text:style-name="al">Kleine ondernemer: ondernemingen waarin een tot dertig personen - inclusief eigena(a)r(en) -  werkzaam zijn, en die staan ingeschreven bij de Kamer van Koophandel.</text:p>
              </text:list-item>
              <text:list-item text:style-override="id1-3-2-2-1-3-2">
                <text:number>b.</text:number>
                <text:p text:style-name="al">SBI code: SBI staat voor Standaard Bedrijfsindeling 2008 en is opgesteld door het Centraal Bureau voor de Statistiek (CBS). Ieder bedrijf dat zich inschrijft in het Handelsregister krijgt een of meerdere SBI-codes. Deze code bestaat uit 4 of 5 cijfers en geeft aan wat de activiteit van een bedrijf is.</text:p>
              </text:list-item>
              <text:list-item text:style-override="id1-3-2-2-1-3-3">
                <text:number>c.</text:number>
                <text:p text:style-name="al">Evenement: een evenement is een georganiseerde tijdelijke gebeurtenis, bijgewoond door een groep mensen die zich daarvoor op een terrein of in een inrichting bevindt of beweegt. Als voorbeelden gelden: festival, concert, parade en publieksbeurs.</text:p>
              </text:list-item>
              <text:list-item text:style-override="id1-3-2-2-1-3-4">
                <text:number>d.</text:number>
                <text:p text:style-name="al">Evenementenbranche: groep bedrijven en/of instellingen die werkzaam zijn in de organisatie of toelevering voor evenementen. </text:p>
              </text:list-item>
              <text:list-item text:style-override="id1-3-2-2-1-3-5">
                <text:number>e.</text:number>
                <text:p text:style-name="al">OZB: onroerende-zaakbelasting. De onroerende-zaakbelasting wordt geheven over onroerende zaken die binnen de gemeente liggen. De BghU (Belastingsamenwerking gemeenten en hoogheemraadschap Utrecht) voert namens de gemeente Utrecht de heffing en invordering van deze lokale belasting uit. De OZB kent drie categorieën: eigendom niet-woningen; gebruik niet-woningen en eigendom woningen. </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ze nadere regel heeft als doel om kleine ondernemers die zijn getroffen door COVID 19-maatregelen en in 2022 te maken krijgen met een OZB-verhoging, eenmalig tegemoet te komen met een subsidie. </text:p>
            <text:p text:style-name="al">Burgemeester en wethouders van Utrecht hebben ervoor gekozen om in 2022 de onroerendzaakbelasting (OZB) met 15,4% te verhogen. Daar staan miljoeneninvesteringen in de groei van de stad en herstel uit de crisis tegenover. Ook richten burgemeester en wethouders een vangnet in om de OZB-verhoging ietwat te verzachten, voor kleine ondernemers die werkzaam zijn in sectoren die het hardst zijn getroffen door corona. De sectoren zijn geselecteerd op basis van een mix van omzetverlies en omzetherstel, herstelvermogen, opgebouwde schuldenlast en inschatting van kans op bijzonder beheer.</text:p>
            <text:p text:style-name="al"/>
          </text:section>
          <text:section text:name="artikel_id1-3-2-2-3" text:style-name="artikel">
            <text:p text:style-name="artikel_kop_titel"><text:span text:style-name="artikel_kop_label">Artikel</text:span> <text:span text:style-name="artikel_kop_nr">3</text:span> Eisen aan de subsidieaanvrager </text:p>
            <text:list text:style-name="id1-3-2-2-3-2">
              <text:list-item text:style-override="id1-3-2-2-3-2">
                <text:number>1.</text:number>
                <text:p text:style-name="al">De aanvrager:</text:p>
                <text:list text:style-name="id1-3-2-2-3-2-3">
                  <text:list-item text:style-override="id1-3-2-2-3-2-3-1">
                    <text:number>a.</text:number>
                    <text:p text:style-name="al">staat ingeschreven bij de Kamer van Koophandel;</text:p>
                  </text:list-item>
                  <text:list-item text:style-override="id1-3-2-2-3-2-3-2">
                    <text:number>b.</text:number>
                    <text:p text:style-name="al">en heeft een onderneming waarin een tot dertig personen - inclusief eigena(a)r(en) -  werkzaam zijn;</text:p>
                  </text:list-item>
                  <text:list-item text:style-override="id1-3-2-2-3-2-3-3">
                    <text:number>c.</text:number>
                    <text:p text:style-name="al">met de hoofdvestiging in de Gemeente Utrecht;</text:p>
                  </text:list-item>
                </text:list>
              </text:list-item>
              <text:list-item text:style-override="id1-3-2-2-3-3">
                <text:number>2.</text:number>
                <text:p text:style-name="al">De aanvrager:</text:p>
                <text:list text:style-name="id1-3-2-2-3-3-3">
                  <text:list-item text:style-override="id1-3-2-2-3-3-3-1">
                    <text:number>a.</text:number>
                    <text:p text:style-name="al">is eigenaar of huurder van een niet-woning in de gemeente Utrecht in 2021 en 2022; </text:p>
                  </text:list-item>
                  <text:list-item text:style-override="id1-3-2-2-3-3-3-2">
                    <text:number>b.</text:number>
                    <text:p text:style-name="al">heeft voor hetzelfde object/dezelfde objecten in 2021 en 2022 een OZB aanslag gehad, met een verschil van minstens € 100.</text:p>
                  </text:list-item>
                </text:list>
              </text:list-item>
              <text:list-item text:style-override="id1-3-2-2-3-4">
                <text:number>3.</text:number>
                <text:p text:style-name="al">Om in aanmerking te komen voor subsidie:</text:p>
                <text:list text:style-name="id1-3-2-2-3-4-3">
                  <text:list-item text:style-override="id1-3-2-2-3-4-3-1">
                    <text:number>a.</text:number>
                    <text:p text:style-name="al">staat de onderneming van de aanvrager bij de Kamer van Koophandel geregistreerd onder één van de volgende SBI-codes:</text:p>
                  </text:list-item>
                </text:list>
              </text:list-item>
              <text:list-item text:style-override="id1-3-2-2-3-5">
                <text:number/>
                <text:p text:style-name="al">• 56 Eet en drinkgelegen </text:p>
              </text:list-item>
              <text:list-item text:style-override="id1-3-2-2-3-6">
                <text:number/>
                <text:p text:style-name="al">• 56.21 Event Catering </text:p>
              </text:list-item>
              <text:list-item text:style-override="id1-3-2-2-3-7">
                <text:number/>
                <text:p text:style-name="al">• 55.1 Hotels e.d.</text:p>
              </text:list-item>
              <text:list-item text:style-override="id1-3-2-2-3-8">
                <text:number/>
                <text:p text:style-name="al">• 82.3 Organiseren van congressen en beurzen</text:p>
              </text:list-item>
              <text:list-item text:style-override="id1-3-2-2-3-9">
                <text:number/>
                <text:p text:style-name="al">• 55.9 Overige logeervertrekken</text:p>
              </text:list-item>
              <text:list-item text:style-override="id1-3-2-2-3-10">
                <text:number/>
                <text:p text:style-name="al">• 90 Podiumkunsten en -vermaak, Theaters, schouwburgen en evenementenhallen</text:p>
              </text:list-item>
              <text:list-item text:style-override="id1-3-2-2-3-11">
                <text:number/>
                <text:p text:style-name="al">• 79.11 Reisbemiddeling</text:p>
              </text:list-item>
              <text:list-item text:style-override="id1-3-2-2-3-12">
                <text:number/>
                <text:p text:style-name="al">• 79.12 Reisorganisaties</text:p>
              </text:list-item>
              <text:list-item text:style-override="id1-3-2-2-3-13">
                <text:number/>
                <text:p text:style-name="al">• 93 Sport en recreatie</text:p>
              </text:list-item>
              <text:list-item text:style-override="id1-3-2-2-3-14">
                <text:number/>
                <text:p text:style-name="al">• 47.71.7 Winkels in mode</text:p>
              </text:list-item>
              <text:list-item text:style-override="id1-3-2-2-3-15">
                <text:number/>
                <text:p text:style-name="al">• 47.72 Winkels in schoenen en lederwaren</text:p>
              </text:list-item>
              <text:list-item text:style-override="id1-3-2-2-3-16">
                <text:number/>
                <text:p text:style-name="al">of</text:p>
                <text:list text:style-name="id1-3-2-2-3-16-3">
                  <text:list-item text:style-override="id1-3-2-2-3-16-3-1">
                    <text:number>b.</text:number>
                    <text:p text:style-name="al">kan de aanvrager onderbouwen werkzaam te zijn in een of meerdere van bovengenoemde branches en onder de doelstelling van deze regeling te vallen, ondanks registratie met een andere SBI-code bij de KvK dan genoemd in artikel 3 lid a, </text:p>
                  </text:list-item>
                </text:list>
              </text:list-item>
              <text:list-item text:style-override="id1-3-2-2-3-17">
                <text:number/>
                <text:p text:style-name="al">of</text:p>
                <text:list text:style-name="id1-3-2-2-3-17-3">
                  <text:list-item text:style-override="id1-3-2-2-3-17-3-1">
                    <text:number>c.</text:number>
                    <text:p text:style-name="al">kan de aanvrager onderbouwen dat de onderneming in de evenementenbranche opereert en door de coronamaatregelen is getroffen, ondanks registratie met een andere SBI-code bij de KvK dan genoemd in artikel 3 lid a.</text:p>
                  </text:list-item>
                </text:list>
              </text:list-item>
              <text:list-item text:style-override="id1-3-2-2-3-18">
                <text:number/>
                <text:p text:style-name="al"/>
              </text:list-item>
            </text:list>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t het subsidieplafond vast door middel van de subsidiestaat. </text:p>
            <text:p text:style-name="al"/>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 komt voor subsidie in aanmerking:</text:p>
            <text:p text:style-name="al">het verrichten van activiteiten in een onderneming die voldoet aan de vereisten zoals gesteld in artikel 3.</text:p>
            <text:p text:style-name="al"/>
          </text:section>
          <text:section text:name="artikel_id1-3-2-2-6" text:style-name="artikel">
            <text:p text:style-name="artikel_kop_titel"><text:span text:style-name="artikel_kop_label">Artikel</text:span> <text:span text:style-name="artikel_kop_nr">6</text:span> Eisen aan de subsidieaanvraag</text:p>
            <text:p text:style-name="al">De subsidieaanvraag moet voldoen aan de richtlijnen en verplichtingen van de geldende Algemene Subsidieverordening.</text:p>
            <text:p text:style-name="al"/>
            <text:list text:style-name="id1-3-2-2-6-4">
              <text:list-item text:style-override="id1-3-2-2-6-4">
                <text:number>1.</text:number>
                <text:p text:style-name="al">Alle aanvragen moeten worden ingediend bij het college, gebruikmakend van het daarvoor bestemde digitale aanvraagformulier. Dit formulier is online te vinden op www.utrecht.nl/subsidie. Aanvragen die op een andere wijze worden ingediend, worden niet in behandeling genomen.</text:p>
              </text:list-item>
              <text:list-item text:style-override="id1-3-2-2-6-5">
                <text:number>2.</text:number>
                <text:p text:style-name="al">De subsidieaanvraag moet voorzien zijn van: </text:p>
                <text:list text:style-name="id1-3-2-2-6-5-3">
                  <text:list-item text:style-override="id1-3-2-2-6-5-3-1">
                    <text:number>a.</text:number>
                    <text:p text:style-name="al">Een kopie van de inschrijving bij de Kamer van Koophandel, met daarop de SBI-code en het aantal werkzame personen herkenbaar opgenomen. </text:p>
                  </text:list-item>
                  <text:list-item text:style-override="id1-3-2-2-6-5-3-2">
                    <text:number>b.</text:number>
                    <text:p text:style-name="al">Een kopie van de OZB-aanslagen 2021 en 2022, met daarop minstens de tenaamstelling, het object/de objecten en het opgelegde bedrag herkenbaar opgenomen.</text:p>
                  </text:list-item>
                  <text:list-item text:style-override="id1-3-2-2-6-5-3-3">
                    <text:number>c.</text:number>
                    <text:p text:style-name="al">Voor aanvragers die werkzaam zijn in een of meerdere van de genoemde branches in artikel 3 lid a, ondanks registratie met een andere SBI-code bij de KvK: een onderbouwing hoe de activiteiten van de onderneming vallen onder het doel van de regeling en binnen de geselecteerde branches.</text:p>
                  </text:list-item>
                  <text:list-item text:style-override="id1-3-2-2-6-5-3-4">
                    <text:number>d.</text:number>
                    <text:p text:style-name="al">Voor aanvragers die werkzaam zijn in de evenementenbranche: een onderbouwing dat de onderneming in de evenementenbranche opereert en door de coronamaatregelen is getroffen. </text:p>
                  </text:list-item>
                  <text:list-item text:style-override="id1-3-2-2-6-5-3-5">
                    <text:number>e.</text:number>
                    <text:p text:style-name="al">Een kopie van het bankrekeningnummer waarop de subsidie betaald moet worden.</text:p>
                  </text:list-item>
                </text:list>
              </text:list-item>
              <text:list-item text:style-override="id1-3-2-2-6-6">
                <text:number/>
                <text:p text:style-name="al"/>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De aanvragen kunnen vanaf 1 april tot en met 30 november 2022 worden ingediend met e-herkenning via het digitale loket bij burgemeester en wethouders van de gemeente Utrecht.</text:p>
            <text:p text:style-name="al"/>
          </text:section>
          <text:section text:name="artikel_id1-3-2-2-8" text:style-name="artikel">
            <text:p text:style-name="artikel_kop_titel"><text:span text:style-name="artikel_kop_label">Artikel</text:span> <text:span text:style-name="artikel_kop_nr">8</text:span> Maximaal subsidiebedrag per aanvraag/aanvrager</text:p>
            <text:p text:style-name="al">Het subsidiebedrag bestaat uit het verschil tussen de OZB-aanslagen in 2021 en 2022, met een minimum van € 100 en een maximum van € 500. </text:p>
            <text:p text:style-name="al"/>
          </text:section>
          <text:section text:name="artikel_id1-3-2-2-9" text:style-name="artikel">
            <text:p text:style-name="artikel_kop_titel"><text:span text:style-name="artikel_kop_label">Artikel</text:span> <text:span text:style-name="artikel_kop_nr">9</text:span> Beoordeling subsidieaanvraag</text:p>
            <text:p text:style-name="al">De aanvragen worden in behandeling genomen op volgorde van binnenkomst van de volledige aanvraag. </text:p>
            <text:p text:style-name="al">Aanvragen worden getoetst aan de criteria zoals omschreven in de ASV en deze nadere regel.</text:p>
            <text:p text:style-name="al"/>
          </text:section>
          <text:section text:name="artikel_id1-3-2-2-10" text:style-name="artikel">
            <text:p text:style-name="artikel_kop_titel"><text:span text:style-name="artikel_kop_label">Artikel</text:span> <text:span text:style-name="artikel_kop_nr">10</text:span> Besluitvorming</text:p>
            <text:p text:style-name="al">Bij de besluitvorming geldt de volgende procedure:</text:p>
            <text:list text:style-name="id1-3-2-2-10-3">
              <text:list-item text:style-override="id1-3-2-2-10-3">
                <text:number>1.</text:number>
                <text:p text:style-name="al">de aanvragen worden in behandeling genomen op basis van binnenkomst van de volledige aanvraag en binnen 13 weken besluiten burgemeester en wethouders van de gemeente Utrecht over de aanvraag.</text:p>
              </text:list-item>
              <text:list-item text:style-override="id1-3-2-2-10-4">
                <text:number>2.</text:number>
                <text:p text:style-name="al">Wanneer aanvragen voldoen aan de eisen uit deze nadere regel wordt de subsidie verleend en direct vastgesteld. Dit wil zeggen, dat er geen verantwoording achteraf plaatsvindt. </text:p>
              </text:list-item>
            </text:list>
            <text:p text:style-name="al"/>
          </text:section>
          <text:section text:name="artikel_id1-3-2-2-11" text:style-name="artikel">
            <text:p text:style-name="artikel_kop_titel"><text:span text:style-name="artikel_kop_label">Artikel</text:span> <text:span text:style-name="artikel_kop_nr">11</text:span> Evaluatie</text:p>
            <text:p text:style-name="al">Deze coronamaatregel wordt kort geëvalueerd bij de Programmaverantwoording 2022. </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Deze nadere regel geldt van 1 april 2022 tot en met 31 december 2022.</text:p>
            <text:p text:style-name="al"/>
          </text:section>
          <text:section text:name="artikel_id1-3-2-2-13" text:style-name="artikel">
            <text:p text:style-name="artikel_kop_titel"><text:span text:style-name="artikel_kop_label">Artikel</text:span> <text:span text:style-name="artikel_kop_nr">13</text:span> Citeertitel</text:p>
            <text:p text:style-name="al">Deze nadere regel wordt aangehaald als Nadere regel subsidie tegemoetkoming OZB-verhoging kleine ondernemers.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4 september 2021. </text:span></text:p>
            <text:p><text:span text:style-name="functie"/></text:p>
            <text:p><text:span text:style-name="functie">De secretaris,       </text:span></text:p>
            <text:p><text:span text:style-name="functie">Gabriëlle G.H.M. Haanen</text:span></text:p>
            <text:p><text:span text:style-name="functie"/></text:p>
            <text:p><text:span text:style-name="functie">De burgemeester,    </text:span></text:p>
            <text:p><text:span text:style-name="functie">Sharon A.M. Dijk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291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1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1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derde lid, van de Gemeentewet]|[1.0:c:BWBR0005416&amp;artikel=156&amp;lid=3&amp;g=2021-07-10</meta:user-defined>
    <meta:user-defined meta:name="DCTERMS.abstract">Nadere regel met in te stellen vangnet voor kleine ondernemers in het kader van de OZB-verhoging.</meta:user-defined>
    <meta:user-defined meta:name="DCTERMS.alternative">Nadere regel subsidie tegemoetkoming OZB-verhoging kleine ondernemers</meta:user-defined>
    <dc:language>nl</dc:language>
    <meta:user-defined meta:name="OVERHEIDop.locatietype/OVERHEIDop.gebiedsmarkering">Gemeente</meta:user-defined>
    <meta:user-defined meta:name="DC.title">Nadere regel subsidie tegemoetkoming OZB-verhoging kleine ondernemers gemeente Utrecht</meta:user-defined>
    <meta:user-defined meta:name="DCTERMS.W3CDTF/DCTERMS.available">2021-09-20</meta:user-defined>
    <meta:user-defined meta:name="DCTERMS.W3CDTF/OVERHEIDop.jaargang">2021</meta:user-defined>
    <meta:user-defined meta:name="OVERHEIDop.publicationIssue">322918</meta:user-defined>
    <meta:user-defined meta:name="OVERHEIDop.betreftRegeling">CVDR662144_1</meta:user-defined>
    <meta:user-defined meta:name="xs:date/OVERHEIDop.startdatum">2022-04-01</meta:user-defined>
    <meta:user-defined meta:name="xs:date/OVERHEIDop.einddatum">2022-12-31</meta:user-defined>
    <meta:user-defined meta:name="OVERHEIDop.GmbID/DC.identifier">gmb-2021-322918</meta:user-defined>
    <meta:user-defined meta:name="OVERHEIDop.versieInformatie"/>
  </office:meta>
</office:document-meta>
</file>