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n Verleende omgevingsvergunning met reguliere procedure, verlengen periode voor het tijdelijk afwijken bestemmingsplan voor functiehoreca tot en met 25 september 2021, IJsselcentraleweg 6 8015PA Zwolle [0193ESUITE20226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Aanvraag omgevingsvergunning met reguliere procedure</text:p>
            <text:p text:style-name="common-al">Tevens, </text:p>
            <text:p text:style-name="common-al">Verleende omgevingsvergunning met reguliere procedure</text:p>
            <text:p text:style-name="common-al">Kenmerk: 0193ESUITE2022692021</text:p>
            <text:p text:style-name="common-al">Verzenddatum besluit: 16-09-2021</text:p>
            <text:p text:style-name="common-al">Locatie: IJsselcentraleweg 6 8015PA Zwolle</text:p>
            <text:p text:style-name="common-al">Projectomschrijving: het verlengen van de periode voor het tijdelijk afwijken van het bestemmingsplan voor een functie horeca tot en met 25 september 2021</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91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1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1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022692021</meta:user-defined>
    <meta:user-defined meta:name="DCTERMS.abstract">het verlengen van de periode voor het tijdelijk afwijking bestemmingsplan voor een functiehoreca tot en met 25 september 2021 </meta:user-defined>
    <dc:language>nl</dc:language>
    <meta:user-defined meta:name="OVERHEIDop.locatietype/OVERHEIDop.gebiedsmarkering">Punt</meta:user-defined>
    <meta:user-defined meta:name="DC.title">Aanvraag en Verleende omgevingsvergunning met reguliere procedure, verlengen periode voor het tijdelijk afwijken bestemmingsplan voor functiehoreca tot en met 25 september 2021, IJsselcentraleweg 6 8015PA Zwolle [0193ESUITE2022692021]</meta:user-defined>
    <meta:user-defined meta:name="DCTERMS.W3CDTF/DCTERMS.available">2021-09-20</meta:user-defined>
    <meta:user-defined meta:name="DCTERMS.W3CDTF/OVERHEIDop.jaargang">2021</meta:user-defined>
    <meta:user-defined meta:name="OVERHEIDop.publicationIssue">322917</meta:user-defined>
    <meta:user-defined meta:name="OVERHEIDop.GmbID/DC.identifier">gmb-2021-322917</meta:user-defined>
    <meta:user-defined meta:name="OVERHEIDop.versieInformatie"/>
  </office:meta>
</office:document-meta>
</file>