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3 september 2021 (verzonden op 13 september 2021) de volgende omgevingsvergunning verleend: </text:p>
            <text:p text:style-name="common-al">
            <text:span text:style-name="nadrukvet">Oude </text:span>
            <text:span text:style-name="nadrukvet">Tilburgsebaan</text:span>
            <text:span text:style-name="nadrukvet"> 22 te Riel</text:span>
            <text:span text:style-name="nadrukvet"> voor </text:span>
            <text:span text:style-name="nadrukvet">het uitbreiden van de woning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29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Oude Tilburgsebaan 22 te Riel: het uitbreiden van de woning (verzonden 13-9-2021)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16</meta:user-defined>
    <meta:user-defined meta:name="OVERHEIDop.GmbID/DC.identifier">gmb-2021-322916</meta:user-defined>
    <meta:user-defined meta:name="OVERHEIDop.versieInformatie"/>
  </office:meta>
</office:document-meta>
</file>