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Korte Valk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orte Valksestraat 1a, 6624 AJ, Heerewaarden.</text:p>
            <text:p text:style-name="common-al">Het besluit tot niet-behandelen is verzonden op 13 september 2021 en heeft betrekking op het aanleggen van een uitweg (aanleggen of veranderen van weg)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erewaarden, Korte Valksestraat 1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13</meta:user-defined>
    <meta:user-defined meta:name="OVERHEIDop.GmbID/DC.identifier">gmb-2021-322913</meta:user-defined>
    <meta:user-defined meta:name="OVERHEIDop.versieInformatie"/>
  </office:meta>
</office:document-meta>
</file>