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ijsbet Eelantsplein 6 1382M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jsbet Eelantsplein 6 1382MA Weesp</text:p>
            <text:p text:style-name="common-al">Omschrijving: Het vervangen van een kozijn in de voorgevel</text:p>
            <text:p text:style-name="common-al">Besluit: verleend</text:p>
            <text:p text:style-name="common-al">Verzonden naar aanvrager op: 26-08-2021</text:p>
            <text:p text:style-name="common-al">Zaaknummer: Z2021-WP006794</text:p>
            <text:p text:style-name="common-al">OLO nummer: 6236443</text:p>
            <text:p text:style-name="common-al">Het besluit en bijbehorende stukken kunt u per e-mail ontvangen. Stuur een verzoek naar <text:a xlink:href="mailto:inzage@weesp.nl?Subject=Dossiernummer Z2021-WP006794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2291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1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1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794</meta:user-defined>
    <meta:user-defined meta:name="DCTERMS.abstract">Het vervangen van een kozijn in de voorgevel</meta:user-defined>
    <dc:language>nl</dc:language>
    <meta:user-defined meta:name="OVERHEIDop.locatietype/OVERHEIDop.gebiedsmarkering">Punt</meta:user-defined>
    <meta:user-defined meta:name="DC.title">Besluit omgevingsvergunning reguliere procedure Lijsbet Eelantsplein 6 1382MA Weesp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911</meta:user-defined>
    <meta:user-defined meta:name="OVERHEIDop.GmbID/DC.identifier">gmb-2021-322911</meta:user-defined>
    <meta:user-defined meta:name="OVERHEIDop.versieInformatie"/>
  </office:meta>
</office:document-meta>
</file>