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Veldweg 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ldweg 6c, 5321 JE, Hedel.</text:p>
            <text:p text:style-name="common-al">De melding is ontvangen op 10 september 2021 en heeft betrekking op het starten van een bedrijf voor in- en verkoop van tuin- en parkmachines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290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Hedel, Veldweg 6c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907</meta:user-defined>
    <meta:user-defined meta:name="OVERHEIDop.GmbID/DC.identifier">gmb-2021-322907</meta:user-defined>
    <meta:user-defined meta:name="OVERHEIDop.versieInformatie"/>
  </office:meta>
</office:document-meta>
</file>