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renstraat en Akk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renstraat en Akkerseweg, 5321 GV en 5321 HG, Hedel.</text:p>
            <text:p text:style-name="common-al">De melding is ontvangen op 8 september 2021 en heeft betrekking op het vervangen van de rioler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Activiteitenbesluit: Hedel, Korenstraat en Akkersewe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02</meta:user-defined>
    <meta:user-defined meta:name="OVERHEIDop.GmbID/DC.identifier">gmb-2021-322902</meta:user-defined>
    <meta:user-defined meta:name="OVERHEIDop.versieInformatie"/>
  </office:meta>
</office:document-meta>
</file>