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sacker 3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67 voor een omgevingsvergunning op locatie Godsacker 35 in Franeker. De vergunning is toegekend. Het besluit betreft het wijzigen van de gevel. Het besluit is verzonden op 1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32 577669</meta:user-defined>
    <meta:user-defined meta:name="DC.title">Kennisgeving besluit op aanvraag omgevingsvergunning Godsacker 35 in Franeker</meta:user-defined>
    <meta:user-defined meta:name="OVERHEID.PostcodeHuisnummer/OVERHEIDop.postcodeHuisnummer">8801LM 35</meta:user-defined>
    <meta:user-defined meta:name="OVERHEIDop.straatnaam">Godsacker</meta:user-defined>
    <meta:user-defined meta:name="OVERHEIDop.woonplaats">Franek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90</meta:user-defined>
    <meta:user-defined meta:name="OVERHEIDop.GmbID/DC.identifier">gmb-2021-32290</meta:user-defined>
    <meta:user-defined meta:name="OVERHEIDop.versieInformatie"/>
  </office:meta>
</office:document-meta>
</file>