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erlingh Onnesstraat 75, 9727 HG Groningen – splitsen woning (ontvangstdatum 22-12-2020, dossiernummer 2020782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2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28.102 580481.783</meta:user-defined>
    <meta:user-defined meta:name="DC.title">Aanvraag omgevingsvergunning: Kamerlingh Onnesstraat 75, 9727 HG Groningen – splitsen woning (ontvangstdatum 22-12-2020, dossiernummer 202078241)</meta:user-defined>
    <meta:user-defined meta:name="OVERHEID.PostcodeHuisnummer/OVERHEIDop.postcodeHuisnummer">9727HG 75</meta:user-defined>
    <meta:user-defined meta:name="OVERHEIDop.straatnaam">Kamerlingh Onnesstraat</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3229</meta:user-defined>
    <meta:user-defined meta:name="OVERHEIDop.GmbID/DC.identifier">gmb-2021-3229</meta:user-defined>
    <meta:user-defined meta:name="OVERHEIDop.versieInformatie"/>
  </office:meta>
</office:document-meta>
</file>