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urg. Herckenrath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Herckenrathlaan 31, 5324 EB, Ammerzoden.</text:p>
            <text:p text:style-name="common-al">De aanvraag is ontvangen op 14 september 2021 en heeft betrekking op het plaatsen van een hekwer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28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Burg. Herckenrathlaan 3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2896</meta:user-defined>
    <meta:user-defined meta:name="OVERHEIDop.GmbID/DC.identifier">gmb-2021-322896</meta:user-defined>
    <meta:user-defined meta:name="OVERHEIDop.versieInformatie"/>
  </office:meta>
</office:document-meta>
</file>