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land houdende regels omtrent privacybeleid en -reglement gemeente Ameland 2018.</text:p>
      <text:section text:name="regeling_id1-3-2" text:style-name="regeling">
        <text:section text:name="aanhef_id1-3-2-1" text:style-name="aanhef">
          <text:section text:name="preambule_id1-3-2-1-1" text:style-name="preambule">
            <text:p text:style-name="al">Burgemeester en wethouders van de gemeente Ameland;</text:p>
            <text:p text:style-name="al">Gelet op het gestelde in de Wet bescherming persoonsgegevens en met ingang van 25 mei 2018 in de Algemene verordening gegevensbescherming;</text:p>
            <text:p text:style-name="al"/>
            <text:p text:style-name="al">Overwegende dat het wenselijk is duidelijkheid te bieden aan haar inwoners hoe de gemeente omgaat met de verwerking van persoonsgegevens binnen de gemeentelijke organisatie en dat het daarom gewenst is vast te leggen hoe de gemeente omgaat met de wettelijke regels rondom privacy;</text:p>
            <text:p text:style-name="al"/>
            <text:p text:style-name="al">Hebben in hun vergadering van 12 juni 2018 vastgesteld het</text:p>
            <text:p text:style-name="al"/>
            <text:p text:style-name="al">Privacybeleid en -reglement</text:p>
            <text:p text:style-name="al">Gemeente Ameland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Privacybeleid Gemeente Ameland</text:p>
            <text:p text:style-name="al">De gemeente Ameland werkt veel met persoonsgegevens van burgers, medewerkers en (keten)partners. Persoonsgegevens van burgers worden voornamelijk verzameld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Het bestuur en management spelen een cruciale rol bij het waarborgen van privacy. </text:p>
            <text:p text:style-name="al"/>
            <text:p text:style-name="al">De gemeente Ameland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Ameland is in lijn met het algemene beleid van de gemeente en de relevante lokale, regionale, nationale en Europese wet- en regelgeving.</text:p>
            <text:p text:style-name="al"/>
          </text:section>
          <text:section text:name="artikel_id1-3-2-2-3" text:style-name="artikel">
            <text:p text:style-name="artikel_kop_titel"><text:span text:style-name="artikel_kop_label"/> <text:span text:style-name="artikel_kop_nr"/> Wettelijke kaders voor de omgang met gegevens </text:p>
            <text:p text:style-name="al">De gemeente is verantwoordelijk voor het opstellen, uitvoeren en handhaven van het beleid. Hiervoor gelden onder andere de volgende wettelijke kaders: </text:p>
            <text:list text:style-name="id1-3-2-2-3-3">
              <text:list-item text:style-override="id1-3-2-2-3-3-1">
                <text:number>•</text:number>
                <text:p text:style-name="al">Wet Bescherming Persoonsgegevens (Wbp), vanaf 25 mei 2018 vervangen door de Europese Verordening; de Algemene Verordening Gegevensbescherming (AVG);</text:p>
              </text:list-item>
              <text:list-item text:style-override="id1-3-2-2-3-3-2">
                <text:number>•</text:number>
                <text:p text:style-name="al">Uitvoeringswet Algemene Verordening Gegevensbescherming</text:p>
              </text:list-item>
            </text:list>
            <text:p text:style-name="al"/>
          </text:section>
          <text:section text:name="artikel_id1-3-2-2-4" text:style-name="artikel">
            <text:p text:style-name="artikel_kop_titel"><text:span text:style-name="artikel_kop_label"/> <text:span text:style-name="artikel_kop_nr"/> Uitgangspunten </text:p>
            <text:p text:style-name="al">De gemeente gaat op een veilige manier met persoonsgegevens om en respecteert de privacy van betrokkenen. De gemeente houdt zich hierbij aan de volgende uitgangspunten: </text:p>
            <text:p text:style-name="al"/>
          </text:section>
          <text:section text:name="artikel_id1-3-2-2-5" text:style-name="artikel">
            <text:p text:style-name="artikel_kop_titel"><text:span text:style-name="artikel_kop_label"/> <text:span text:style-name="artikel_kop_nr"/> Rechtmatigheid, behoorlijkheid, transparantie </text:p>
            <text:p text:style-name="al">Persoonsgegevens worden in overeenstemming met de wet en op behoorlijke en zorgvuldige wijze verwerkt. </text:p>
            <text:p text:style-name="al"/>
            <text:p text:style-name="al">Grondslag en doelbinding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section>
          <text:section text:name="artikel_id1-3-2-2-6" text:style-name="artikel">
            <text:p text:style-name="artikel_kop_titel"><text:span text:style-name="artikel_kop_label"/> <text:span text:style-name="artikel_kop_nr"/> Dataminimalisatie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section>
          <text:section text:name="artikel_id1-3-2-2-7" text:style-name="artikel">
            <text:p text:style-name="artikel_kop_titel"><text:span text:style-name="artikel_kop_label"/> <text:span text:style-name="artikel_kop_nr"/> Bewaartermijn </text:p>
            <text:p text:style-name="al">Persoonsgegevens worden niet langer bewaard dan nodig is. Het bewaren van persoonsgegevens kan nodig zijn om de gemeentelijke taken goed uit te kunnen oefenen of om wettelijke verplichtingen te kunnen naleven. </text:p>
            <text:p text:style-name="al"/>
          </text:section>
          <text:section text:name="artikel_id1-3-2-2-8" text:style-name="artikel">
            <text:p text:style-name="artikel_kop_titel"><text:span text:style-name="artikel_kop_label"/> <text:span text:style-name="artikel_kop_nr"/> Integriteit en vertrouwelijkheid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Strategisch en Tactisch Informatiebeveiligingsbeleid van De Waddeneilanden. </text:p>
            <text:p text:style-name="al"/>
          </text:section>
          <text:section text:name="artikel_id1-3-2-2-9" text:style-name="artikel">
            <text:p text:style-name="artikel_kop_titel"><text:span text:style-name="artikel_kop_label"/> <text:span text:style-name="artikel_kop_nr"/> Delen met derde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regelmatig en actualiseert de afspraken wanner dat volgens wet, rechtspraak of de dagelijkse praktijk noodzakelijk is.</text:p>
            <text:p text:style-name="al"/>
          </text:section>
          <text:section text:name="artikel_id1-3-2-2-10" text:style-name="artikel">
            <text:p text:style-name="artikel_kop_titel"><text:span text:style-name="artikel_kop_label"/> <text:span text:style-name="artikel_kop_nr"/> Subsidiariteit </text:p>
            <text:p text:style-name="al">Voor het bereiken van het doel waarvoor de persoonsgegevens worden verwerkt, wordt inbreuk op de persoonlijke levenssfeer van de betrokken burger zoveel mogelijk beperkt. </text:p>
            <text:p text:style-name="al"/>
          </text:section>
          <text:section text:name="artikel_id1-3-2-2-11" text:style-name="artikel">
            <text:p text:style-name="artikel_kop_titel"><text:span text:style-name="artikel_kop_label"/> <text:span text:style-name="artikel_kop_nr"/> Proportionaliteit </text:p>
            <text:p text:style-name="al">De inbreuk op de belangen van de betrokkene mag niet onevenredig zijn in verhouding tot en met de verwerking te dienen doel. </text:p>
            <text:p text:style-name="al"/>
          </text:section>
          <text:section text:name="artikel_id1-3-2-2-12" text:style-name="artikel">
            <text:p text:style-name="artikel_kop_titel"><text:span text:style-name="artikel_kop_label"/> <text:span text:style-name="artikel_kop_nr"/> Rechten van betrokkenen </text:p>
            <text:p text:style-name="al">De gemeente honoreert alle rechten van betrokkenen. </text:p>
            <text:p text:style-name="al"/>
            <text:p text:style-name="al">Dit privacybeleid wordt concreet uitgewerkt door een Privacyreglement. Het beleid en het reglement treden tegelijk in werking na vaststelling door het college van burgemeesters en wethouders op de dag nadat zij is bekendgemaakt op de in de Algemene wet bestuursrecht voorgeschreven wijze. De gemeente handelt overeenkomstig de van toepassing zijnde wet- en regelgev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gemeente Ameland op 12 juni 2018, </text:span></text:p>
            <text:p><text:span text:style-name="functie"/></text:p>
            <text:p><text:span text:style-name="functie"/></text:p>
            <text:p><text:span text:style-name="functie"/></text:p>
            <text:p><text:span text:style-name="functie">De burgemeester         De gemeentesecretaris</text:span></text:p>
            <text:p><text:span text:style-name="functie">A de Hoop        M. van Rijswijk</text:span></text:p>
          </text:section>
        </text:section>
        <text:section text:name="bijlage_id1-3-2-4" text:style-name="bijlage">
          <text:p text:style-name="bijlage_top"/>
          <text:p text:style-name="hoofdstuk_kop"><text:span text:style-name="label"/> <text:span text:style-name="nr"/> Privacyreglement Gemeente Ameland</text:p>
          <text:p text:style-name="al">In dit reglement laat gemeente Ameland zien op welke manier zij dagelijks omgaat met persoonsgegevens en privacy, en wat er wettelijk wel en niet verantwoord is. </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text:p>
          <text:p text:style-name="al"/>
          <text:p text:style-name="al">Gemeenten zijn verplicht om zorgvuldig en veilig, proportioneel en vertrouwelijk om te gaan met het verzamelen, bewaren en beheren van persoonsgegevens van burgers. </text:p>
          <text:p text:style-name="al"/>
          <text:p text:style-name="al">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e gemeente hecht er aan transparant te zijn over de manier waarop wij met persoonsgegevens omgaan en waarop wij de privacy waarborgen van onze inwoners waarborgen. Daarom kennen wij Privacybeleid dat nader is uitgewerkt in dit reglement. </text:p>
          <text:p text:style-name="al"/>
          <text:list text:style-name="id1-3-2-4-10">
            <text:list-item text:style-override="id1-3-2-4-10-1">
              <text:number>1.</text:number>
              <text:p text:style-name="al">
              <text:span text:style-name="nadrukvet">Wetgeving en definities </text:span>
            </text:p>
            </text:list-item>
          </text:list>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 de Algemene Verordening Gegevensbescherming (AVG) -, in werking samen met de bijbehorende Uitvoeringswet. De AVG bouwt voort op de Wbp en zorgt onder andere voor versterking en uitbreiding van de privacyrechten met meer verantwoordelijkheden voor organisaties. </text:p>
          <text:p text:style-name="al"/>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 De gemeente zal zo vaak als noodzakelijk is een PIA uitvoeren en bijbehorende maatregelen doorvoeren. </text:p>
          <text:p text:style-name="al"/>
          <text:p text:style-name="al">
          <text:span text:style-name="nadrukcur">Verwerkingsverantwoordelijke</text:span>: Een persoon of instantie die alleen, of samen met een ander, het doel en de middelen voor de verwerking van persoonsgegevens vaststelt. In geval van de gemeente is dat primair het College van B &amp; W.</text:p>
          <text:p text:style-name="al"/>
          <text:p text:style-name="al">
          <text:span text:style-name="nadrukcur">Verwerking</text:span>: Een verwerking is alles wat met een persoonsgegeven wordt gedaan zoals: vastleggen, bewaren, verzamelen, bij elkaar voegen, verstrekken aan een ander, en vernietigen. </text:p>
          <text:p text:style-name="al"/>
          <text:list text:style-name="id1-3-2-4-27">
            <text:list-item text:style-override="id1-3-2-4-27-1">
              <text:number>2.</text:number>
              <text:p text:style-name="al">
              <text:span text:style-name="nadrukvet">Reikwijdte </text:span>
            </text:p>
            </text:list-item>
            <text:list-item text:style-override="id1-3-2-4-27-2">
              <text:number/>
              <text:p text:style-name="al">Het reglement is van toepassing op alle verwerkingen van persoonsgegevens door alle bestuursorganen van de gemeente. Oftewel: voor alle verwerkingen die binnen de gemeente plaatsvinden. </text:p>
            </text:list-item>
          </text:list>
          <text:p text:style-name="al"/>
          <text:list text:style-name="id1-3-2-4-29">
            <text:list-item text:style-override="id1-3-2-4-29-1">
              <text:number>3.</text:number>
              <text:p text:style-name="al">
              <text:span text:style-name="nadrukvet">Verantwoordelijke </text:span>
            </text:p>
            </text:list-item>
            <text:list-item text:style-override="id1-3-2-4-29-2">
              <text:number/>
              <text:p text:style-name="al">De bestuursorganen van de gemeente zijn allemaal verantwoordelijk voor de verwerkingen die door of namens de gemeente worden uitgevoerd. De bestuursorganen van de gemeente zijn onder andere de burgemeester, het college van Burgemeesters en Wethouders (college van B&amp;W) en de Raad. </text:p>
            </text:list-item>
          </text:list>
          <text:p text:style-name="al"/>
          <text:list text:style-name="id1-3-2-4-31">
            <text:list-item text:style-override="id1-3-2-4-31-1">
              <text:number>4.</text:number>
              <text:p text:style-name="al">
              <text:span text:style-name="nadrukvet">Verwerkingen (Artikel 4, AVG) </text:span>
            </text:p>
            </text:list-item>
          </text:list>
          <text:p text:style-name="al">De verwerking van persoonsgegevens is elke handeling of elk geheel van handelingen met persoonsgegevens, al dan niet uitgevoerd via geautomatiseerde processen. In de AVG valt onder een verwerking: </text:p>
          <text:p text:style-name="al"/>
          <text:p text:style-name="al">• Verzamelen, vastleggen en ordenen </text:p>
          <text:p text:style-name="al">• Bewaren, bijwerken en wijzigen </text:p>
          <text:p text:style-name="al">• Opvragen, raadplegen, gebruiken </text:p>
          <text:p text:style-name="al">• Verstrekken door middel van doorzending </text:p>
          <text:p text:style-name="al">• Verspreiding of enige andere vorm van ter beschikkingstellen </text:p>
          <text:p text:style-name="al">• Samenbrengen, met elkaar in verband brengen </text:p>
          <text:p text:style-name="al">• Afschermen, uitwissen of vernietigen van gegevens </text:p>
          <text:p text:style-name="al"/>
          <text:p text:style-name="al">
          <text:span text:style-name="nadrukcur">Doeleinden (Artikel 5, AVG) </text:span>
        </text:p>
          <text:p text:style-name="al">Volgens de AVG en de Wbp mogen persoonsgegevens alleen verzameld worden als daarvoor een doel is vastgesteld. Het doel moet uitdrukkelijk omschreven en gerechtvaardigd zijn. De gegevens mogen niet voor andere doelen verwerkt worden. Voor de uitvoering van sommige wetten, zoals bijvoorbeeld de Jeugdwet en de Participatiewet, zijn de doelen voor het verwerken al in de wet vastgelegd net als de persoonsgegevens die gevraagd en verwerkt mogen worden. </text:p>
          <text:p text:style-name="al"/>
          <text:p text:style-name="al">
          <text:span text:style-name="nadrukcur">Rechtmatige grondslag (Artikel 6, AVG) </text:span>
        </text:p>
          <text:p text:style-name="al">De regelgeving zegt dat er voor elke verwerking van persoonsgegevens een rechtmatige grondslag uit de wet van toepassing moet zijn. Dat betekent dat de verwerking alleen mag plaatsvinden: </text:p>
          <text:p text:style-name="al"/>
          <text:p text:style-name="al">• Om een verplichting na te komen die in de wet staat </text:p>
          <text:p text:style-name="al">• Voor de uitvoering van een overeenkomst waar de betrokkene onderdeel was </text:p>
          <text:p text:style-name="al">• Om een ernstige bedreiging voor de gezondheid van de betrokkene te bestrijden </text:p>
          <text:p text:style-name="al">• Voor de goede vervulling van de gemeentelijke taak </text:p>
          <text:p text:style-name="al">• Wanneer de betrokkene toestemming heeft gegeven voor de specifieke verwerking</text:p>
          <text:p text:style-name="al">Opmerking: in het Sociaal Domein is het geven van toestemming slechts in bijzondere, in de Wet geregelde, gevallen aan de orde.  </text:p>
          <text:p text:style-name="al"/>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Strategisch en Tactisch Informatiebeveiligingsbeleid van De Waddeneilanden. </text:p>
          <text:p text:style-name="al"/>
          <text:p text:style-name="al">
          <text:span text:style-name="nadrukcur">Doorgifte van gegevens (artikel 44 t/m 50 AVG)</text:span>
        </text:p>
          <text:p text:style-name="al">De gemeente geeft alleen persoonsgegevens door aan een land buiten de Europese Economische Ruimte (EER) of een internationale organisatie op grond van goedgekeurde afspraken door de Europese Commissie.</text:p>
          <text:list text:style-name="id1-3-2-4-63">
            <text:list-item text:style-override="id1-3-2-4-63-1">
              <text:number>5.</text:number>
              <text:p text:style-name="al">
              <text:span text:style-name="nadrukvet">Transparantie en communicatie </text:span>
            </text:p>
            </text:list-item>
          </text:list>
          <text:p text:style-name="al">
          <text:span text:style-name="nadrukcur">Wet openbaarheid van bestuur (</text:span>
          <text:span text:style-name="nadrukcur">Wob</text:span>
          <text:span text:style-name="nadrukcur">) </text:span>
        </text:p>
          <text:p text:style-name="al">Naast verzoeken tot inzage in persoonsgegevens van een betrokkene op grond van de Wbp of, straks, de AVG kan op grond van de Wet openbaarheid van bestuur (Wob) een verzoek om informatie worden ingediend bij de gemeente. Het moet dan gaan om een bestuurlijke aangelegenheid. Bij de behandeling van het verzoek bekijkt de gemeente altijd of het antwoord geen inbreuk maakt op de persoonlijke levenssfeer van betrokkenen. In principe worden geen persoonsgegevens verstrekt. </text:p>
          <text:p text:style-name="al"/>
          <text:p text:style-name="al">
          <text:span text:style-name="nadrukcur">Wet hergebruik van overheidsinformatie </text:span>
        </text:p>
          <text:p text:style-name="al">De Wet hergebruik van overheidsinformatie (Who)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cur">Informatieplicht (Artikel 13, 14, AVG) </text:span>
        </text:p>
          <text:p text:style-name="al">De gemeente informeert betrokkenen over het verwerken van persoonsgegevens. </text:p>
          <text:p text:style-name="al"/>
          <text:p text:style-name="al">Wanneer betrokkenen gegevens aan de gemeente geven, worden zij op de hoogte gesteld van de manier waarop de gemeente met persoonsgegevens om zal gaan. Dit kan bijvoorbeeld via een formulier. Vaak staat op zulke (model)formulieren vermeld welke gegevens zonder schriftelijke voorafgaande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Verwijdering </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cur">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p text:style-name="al">• Recht op informatie: Betrokkenen hebben het recht om aan de gemeente te vragen of zijn/haar persoonsgegevens worden verwerkt. </text:p>
          <text:p text:style-name="al">• Inzagerecht: Betrokkenen hebben de mogelijkheid om te controleren of, en op welke manier, zijn/haar gegevens worden verwerkt. </text:p>
          <text:p text:style-name="al">• Correctierecht: Als duidelijk wordt dat de gegevens niet kloppen, kan de betrokkene een verzoek indienen bij de gemeente om dit te corrigeren. </text:p>
          <text:p text:style-name="al">• Recht van verzet: Betrokkenen hebben het recht aan de gemeente te vragen om hun persoonsgegevens niet meer te gebruiken. </text:p>
          <text:p text:style-name="al">• Recht om vergeten te worden: In gevallen waar de betrokkene toestemming heeft gegeven om gegevens te verwerken, heeft de betrokkene het recht om de persoonsgegevens te laten verwijderen. </text:p>
          <text:p text:style-name="al">• Recht op bezwaar: Betrokkenen hebben het recht om bezwaar aan te maken tegen de verwerking van zijn/haar persoonsgegevens. De gemeente zal hieraan voldoen, tenzij er gerechtvaardigde gronden zijn voor de verwerking. </text:p>
          <text:p text:style-name="al"/>
          <text:p text:style-name="al">
          <text:span text:style-name="nadrukcur">Indienen van verzoek </text:span>
        </text:p>
          <text:p text:style-name="al">Om gebruik te maken van zijn/haar rechten kan de betrokkene een verzoek indienen. Dit verzoek kan zowel schriftelijk als via de e-mail (indien elektronische weg is ingesteld)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list text:style-name="id1-3-2-4-93">
            <text:list-item text:style-override="id1-3-2-4-93-1">
              <text:number>6.</text:number>
              <text:p text:style-name="al">
              <text:span text:style-name="nadrukvet">Geautomatiseerde verwerkingen </text:span>
            </text:p>
            </text:list-item>
          </text:list>
          <text:p text:style-name="al">
          <text:span text:style-name="nadrukcur">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p text:style-name="al"/>
          <text:p text:style-name="al">De gemeente Ameland maakt geen gebruik van profilering.</text:p>
          <text:p text:style-name="al">
          <text:span text:style-name="nadrukcur">Big data en tracking </text:span>
        </text:p>
          <text:p text:style-name="al">Bij persoonsgegevensverwerking 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p text:style-name="al"/>
          <text:p text:style-name="al">
          <text:span text:style-name="nadrukcur">Inzet van camera’s </text:span>
        </text:p>
          <text:p text:style-name="al">Binnen de gemeente kan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
          <text:list text:style-name="id1-3-2-4-106">
            <text:list-item text:style-override="id1-3-2-4-106-1">
              <text:number>7.</text:number>
              <text:p text:style-name="al">
              <text:span text:style-name="nadrukvet">Plichten van de gemeente </text:span>
            </text:p>
            </text:list-item>
          </text:list>
          <text:p text:style-name="al">
          <text:span text:style-name="nadrukcur">Register van verwerkingen (Artikel 30, AVG) </text:span>
        </text:p>
          <text:p text:style-name="al">De gemeente is verantwoordelijk voor het aanleggen van een register van alle verwerkingen waarvan de gemeente de verwerkingsverantwoordelijke is. Het register bevat een beschrijving van wat er tijdens een verwerking plaatsvindt, en welke gegevens daarvoor worden gebruikt, namelijk: </text:p>
          <text:p text:style-name="al"/>
          <text:p text:style-name="al">• De naam en contactgegevens van de verwerkingsverantwoordelijke en, mogelijk, de gezamenlijke verwerkingsverantwoordelijke; </text:p>
          <text:p text:style-name="al">• De doelen van de verwerking; </text:p>
          <text:p text:style-name="al">• Een beschrijving van het soort persoonsgegevens en de daarbij horende betrokkenen; </text:p>
          <text:p text:style-name="al">• Een beschrijving van de ontvangers van de persoonsgegevens; </text:p>
          <text:p text:style-name="al">• Een beschrijving van het delen van persoonsgegevens aan een derde land of internationale organisatie; </text:p>
          <text:p text:style-name="al">• De termijnen waarin de verschillende persoonsgegevens moeten worden gewist; </text:p>
          <text:p text:style-name="al">• Een algemene beschrijving van de beveiligingsmaatregelen. </text:p>
          <text:p text:style-name="al"/>
          <text:p text:style-name="al">
          <text:span text:style-name="nadrukcur">Gegevensbeschermingseffectbeoordeling</text:span>
          <text:span text:style-name="nadrukcur"> (Artikel 35, AVG) </text:span>
        </text:p>
          <text:p text:style-name="al">Met een gegevensbeschermingseffectbeoordeling (ook wel: PIA)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gegevensbescherming (FG) (Artikel 37 t/m 39, AVG) </text:span>
        </text:p>
          <text:p text:style-name="al">De gemeente heeft een FG aangesteld. De FG is betrokken bij alle aangelegenheden die verband houden met de bescherming van persoonsgegevens. </text:p>
          <text:p text:style-name="al">De taken van de functionaris zijn informeren, adviseren, toezicht houden, bewustwording creëren, en optreden als contactpersoon van het AP. </text:p>
          <text:p text:style-name="al">Het is niet de bedoeling dat de functionaris de taken op het gebied van bescherming van de privacy van de afdelingen overneemt. </text:p>
          <text:p text:style-name="al">De afdelingen hebben hun eigen verantwoordelijkheid in het goed omgaan met privacygevoelige gegevens. </text:p>
          <text:p text:style-name="al">De FG is verantwoordelijk voor het structureel toetsen van de implementatie en de uitvoering van de wettelijke eisen en de gemeentelijke richtlijnen op het gebied van privacy.</text:p>
          <text:p text:style-name="al"/>
          <text:p text:style-name="al">
          <text:span text:style-name="nadrukcur">Datalekken (Artikel 33,34, AVG) </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text:p>
          <text:p text:style-name="al">Om toekomstige datalekken te voorkomen worden bestaande datalekken geëvalueerd. </text:p>
          <text:p text:style-name="al"/>
          <text:p text:style-name="al">
          <text:span text:style-name="nadrukcur">‘Clean desk’ beleid</text:span>
        </text:p>
          <text:p text:style-name="al">De gemeente voert het ‘clean desk’ beleid. Hierbij ligt de focus op een opgeruimd bureau. Het bureau hoort opgeruimd te zijn, hiermee wordt voorkomen dat er geen gevoelige informatie voorhanden ligt. Dit zorgt voor een efficiënter werkproces en betrouwbaarheid richting de burgers. </text:p>
          <text:p text:style-name="al"/>
          <text:p text:style-name="al">
          <text:span text:style-name="nadrukcur">Afsluiting </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2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Bestuur | Organisatie en beleid</meta:user-defined>
    <meta:user-defined meta:name="DC.source">artikel 4 van de Uitvoeringswet Algemene verordening gegevensbescherming]|[1.0:c:BWBR0040940&amp;artikel=4&amp;g=2020-01-01</meta:user-defined>
    <meta:user-defined meta:name="DCTERMS.abstract">Privacybeleid en -reglement gemeente Ameland</meta:user-defined>
    <meta:user-defined meta:name="DCTERMS.alternative">Privacybeleid en -reglement gemeente Ameland</meta:user-defined>
    <dc:language>nl</dc:language>
    <meta:user-defined meta:name="OVERHEID.Gemeente/DC.spatial">Ameland</meta:user-defined>
    <meta:user-defined meta:name="DC.title">Beleidsregel van het college van burgemeester en wethouders van de gemeente Ameland houdende regels omtrent privacybeleid en -reglement gemeente Ameland 2018.</meta:user-defined>
    <meta:user-defined meta:name="DCTERMS.W3CDTF/DCTERMS.available">2021-02-04</meta:user-defined>
    <meta:user-defined meta:name="DCTERMS.W3CDTF/OVERHEIDop.jaargang">2021</meta:user-defined>
    <meta:user-defined meta:name="OVERHEIDop.publicationIssue">32289</meta:user-defined>
    <meta:user-defined meta:name="OVERHEIDop.betreftRegeling">CVDR653714_1</meta:user-defined>
    <meta:user-defined meta:name="xs:date/OVERHEIDop.startdatum">2018-06-13</meta:user-defined>
    <meta:user-defined meta:name="OVERHEIDop.GmbID/DC.identifier">gmb-2021-32289</meta:user-defined>
    <meta:user-defined meta:name="OVERHEIDop.versieInformatie"/>
  </office:meta>
</office:document-meta>
</file>