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het volgende bekend</text:p>
            <text:p text:style-name="common-al">Aan de Maaijenstraat te Well staat al enige tijd een voertuig (zwarte Opel Signum DKA 34UM) op de parkeerplaats bij het voetbalveld geparkeerd. Op grond van art 5:5 van de Algemene Plaatselijke Verordening (hierna: APV) is het verboden een voertuigwrak dat rijtechnisch in onvoldoende staat van onderhoud is in verwaarloosde toestand op de weg te parkeren.</text:p>
            <text:p text:style-name="common-al">De eigenaar van dit voertuig kan niet worden achterhaald. Gelet op bovengenoemd artikel is het voertuig aangemerkt als autowrak. Het voertuig is daarom weggesleept.</text:p>
            <text:p text:style-name="common-al">Na verwijdering is het voertuig opgeslagen aan de Kerkstraat 26, 5328 AA in Rossum, en zal pas aan een eventuele rechthebbend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bedragen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Burgemeester en wethouders van de gemeente Maasdrie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88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8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8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884</meta:user-defined>
    <meta:user-defined meta:name="OVERHEIDop.GmbID/DC.identifier">gmb-2021-322884</meta:user-defined>
    <meta:user-defined meta:name="OVERHEIDop.versieInformatie"/>
  </office:meta>
</office:document-meta>
</file>