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op locatie Merwedekade 2 in Vianen. De aanvraag is geregistreerd onder zaaknummer OV-2021-0047. De aanvraag betreft het herstellen van de fund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7.87 442883.14</meta:user-defined>
    <meta:user-defined meta:name="DC.title">Kennisgeving ontvangst aanvraag omgevingsvergunning, Merwedekade 2 in Vianen</meta:user-defined>
    <meta:user-defined meta:name="OVERHEID.PostcodeHuisnummer/OVERHEIDop.postcodeHuisnummer">4131NZ 2</meta:user-defined>
    <meta:user-defined meta:name="OVERHEIDop.straatnaam">Merwedekade</meta:user-defined>
    <meta:user-defined meta:name="OVERHEIDop.woonplaats">Via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88</meta:user-defined>
    <meta:user-defined meta:name="OVERHEIDop.GmbID/DC.identifier">gmb-2021-32288</meta:user-defined>
    <meta:user-defined meta:name="OVERHEIDop.versieInformatie"/>
  </office:meta>
</office:document-meta>
</file>