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kendmaking verleende vergunning gelet op het bepaalde in artikel 3, lid 1, van de Wet op de Kansspelen,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• Muziekvereniging Scheldegalm Hansweert, voor het organiseren van een loterij ten bate van de aanschaf van nieuwe muziekinstrumenten en het onderhoud van het verenigingsgebouw, in de periode van 1 september 2021 <text:span text:style-name="nadrukvet">tot en met 10 oktober 2021.</text:span>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 De besluiten kunt u tijdens genoemde termijn raadplegen op onze website: www.reimerswaal.nl/bekendmak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Het gebruik maken van deze vergunning wordt beïnvloed door de maatregelen die worden genomen in verband met het bestrijden van het corona-viru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22 september 2021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2287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7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7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Rectificatie vergunning wet op de kansspelen</meta:user-defined>
    <dc:language>nl</dc:language>
    <meta:user-defined meta:name="OVERHEIDop.locatietype/OVERHEIDop.gebiedsmarkering">Woonplaats</meta:user-defined>
    <meta:user-defined meta:name="DC.title">RECTIFICATIE bekendmaking verleende vergunning gelet op het bepaalde in artikel 3, lid 1, van de Wet op de Kansspelen, Hansweert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879</meta:user-defined>
    <meta:user-defined meta:name="OVERHEIDop.GmbID/DC.identifier">gmb-2021-322879</meta:user-defined>
    <meta:user-defined meta:name="OVERHEIDop.versieInformatie"/>
  </office:meta>
</office:document-meta>
</file>