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september 2021 toegekend omgevingsvergunning Hoofdweg-Noord 2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21 voor vervangen van de achtergevel van het bijbehorend bouwwerk aan de Hoofdweg-Noord 2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8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september 2021 toegekend voor vervangen achtergevel van het bijbehorend bouwwerk aan de Hoofdweg-Noord 25 in Spijk.</meta:user-defined>
    <dc:language>nl</dc:language>
    <meta:user-defined meta:name="OVERHEIDop.locatietype/OVERHEIDop.gebiedsmarkering">Adres</meta:user-defined>
    <meta:user-defined meta:name="DC.title">16 september 2021 toegekend omgevingsvergunning Hoofdweg-Noord 25 in Sp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874</meta:user-defined>
    <meta:user-defined meta:name="OVERHEIDop.GmbID/DC.identifier">gmb-2021-322874</meta:user-defined>
    <meta:user-defined meta:name="OVERHEIDop.versieInformatie"/>
  </office:meta>
</office:document-meta>
</file>