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Dr S K de Waardlaan 23 in Grijpskerk</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Westerkwartier een aanvraag ontvangen voor het vergroten van een woning op locatie Dr S K de Waardlaan 23 in Grijpskerk. De aanvraag is geregistreerd onder zaaknummer Z202103463.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86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6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6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Dr S K de Waardlaan 23 in Grijpskerk</meta:user-defined>
    <meta:user-defined meta:name="DCTERMS.W3CDTF/DCTERMS.available">2021-09-20</meta:user-defined>
    <meta:user-defined meta:name="DCTERMS.W3CDTF/OVERHEIDop.jaargang">2021</meta:user-defined>
    <meta:user-defined meta:name="OVERHEIDop.publicationIssue">322861</meta:user-defined>
    <meta:user-defined meta:name="OVERHEIDop.GmbID/DC.identifier">gmb-2021-322861</meta:user-defined>
    <meta:user-defined meta:name="OVERHEIDop.versieInformatie"/>
  </office:meta>
</office:document-meta>
</file>