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onwagen met berging, Gooimeer 1, 2729P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september 2021 een besluit verzonden op de aanvraag met zaaknummer 2021-000631 voor het bouwen van een woonwagen met berging op locatie Gooimeer 1, 2729P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86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oimeer 1, 2729PH Zoetermeer</meta:user-defined>
    <dc:language>nl</dc:language>
    <meta:user-defined meta:name="OVERHEIDop.locatietype/OVERHEIDop.gebiedsmarkering">Vlak</meta:user-defined>
    <meta:user-defined meta:name="DC.title">Kennisgeving besluit omgevingsvergunning voor het bouwen van een woonwagen met berging, Gooimeer 1, 2729PH Zoeterme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60</meta:user-defined>
    <meta:user-defined meta:name="OVERHEIDop.GmbID/DC.identifier">gmb-2021-322860</meta:user-defined>
    <meta:user-defined meta:name="OVERHEIDop.versieInformatie"/>
  </office:meta>
</office:document-meta>
</file>