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PV, illustratieworkshop, Grote Kerkplein (zaaknummer 200507-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medling op grond van artikel 2.10 van de Algemene Plaatselijke Verordening (APV) voor een illustratieworkshop voor kinderen in de verhalenbus van ANNO. De verhalenbus zal worden geplaatst op 17 oktober 2021, van 11.00 tot 16.00 uur, op het <text:span text:style-name="nadrukvet">Grote Kerkplein. </text:span></text:p>
            <text:p text:style-name="common-al">Tegen het indienen van deze melding kunnen geen zienswijzen of bezwaren worden ingediend. Indien u de aanvraag wilt inzien, kunt u deze opvragen via omgevingsvergunning@zwoll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8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Melding APV, illustratieworkshop, Grote Kerkplein (zaaknummer 200507-2021)</meta:user-defined>
    <meta:user-defined meta:name="DCTERMS.W3CDTF/DCTERMS.available">2021-09-20</meta:user-defined>
    <meta:user-defined meta:name="DCTERMS.W3CDTF/OVERHEIDop.jaargang">2021</meta:user-defined>
    <meta:user-defined meta:name="OVERHEIDop.publicationIssue">322853</meta:user-defined>
    <meta:user-defined meta:name="OVERHEIDop.GmbID/DC.identifier">gmb-2021-322853</meta:user-defined>
    <meta:user-defined meta:name="OVERHEIDop.versieInformatie"/>
  </office:meta>
</office:document-meta>
</file>