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Peezeweg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1 besloten om de beslistermijn voor de aanvraag met zaaknummer Z/21/636711 voor het bouwen van een woning op het perceel Peezeweg 15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85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5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bouwen van een woning op het perceel Peezeweg 15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851</meta:user-defined>
    <meta:user-defined meta:name="OVERHEIDop.GmbID/DC.identifier">gmb-2021-322851</meta:user-defined>
    <meta:user-defined meta:name="OVERHEIDop.versieInformatie"/>
  </office:meta>
</office:document-meta>
</file>