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16 t/m 22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Het veranderen van een bestaande inri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arschotsestraat 25A, 4849 BJ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676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84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4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4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96763</meta:user-defined>
    <meta:user-defined meta:name="DCTERMS.abstract">Publicatiedatum 29 juli 2021 Het veranderen van een bestaande inrit Baarschotsestraat 25a</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849</meta:user-defined>
    <meta:user-defined meta:name="OVERHEIDop.GmbID/DC.identifier">gmb-2021-322849</meta:user-defined>
    <meta:user-defined meta:name="OVERHEIDop.versieInformatie"/>
  </office:meta>
</office:document-meta>
</file>